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8518f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8a62a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6e95e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8518fd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d092d" officeooo:paragraph-rsid="008518fd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86ff3a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2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style:text-underline-style="none" fo:font-weight="bold" officeooo:rsid="00868c0a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1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2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normal" officeooo:rsid="0084ec5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italic" style:text-underline-style="none" fo:font-weight="normal" officeooo:rsid="00868c0a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italic" style:text-underline-style="none" fo:font-weight="normal" officeooo:rsid="008b567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e95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9c8d6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68c0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6ff3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b567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9c8d60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6ff3a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68c0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7b09d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868c0a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6ff3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b567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etter-spacing="normal" fo:language="es" fo:country="AR" fo:font-style="normal" style:text-underline-style="none" fo:font-weight="bold" officeooo:rsid="00868c0a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db555" style:font-weight-asian="bold" style:font-weight-complex="bold"/>
    </style:style>
    <style:style style:name="T45" style:family="text">
      <style:text-properties fo:font-weight="bold" officeooo:rsid="00624fe4" style:font-weight-asian="bold" style:font-weight-complex="bold"/>
    </style:style>
    <style:style style:name="T46" style:family="text">
      <style:text-properties fo:font-weight="bold" officeooo:rsid="00541d0d" style:font-weight-asian="bold" style:font-weight-complex="bold"/>
    </style:style>
    <style:style style:name="T47" style:family="text">
      <style:text-properties fo:font-weight="bold" officeooo:rsid="0069e18d" style:font-weight-asian="bold" style:font-weight-complex="bold"/>
    </style:style>
    <style:style style:name="T48" style:family="text">
      <style:text-properties fo:font-weight="bold" officeooo:rsid="00803675" style:font-weight-asian="bold" style:font-weight-complex="bold"/>
    </style:style>
    <style:style style:name="T49" style:family="text">
      <style:text-properties officeooo:rsid="007d092d"/>
    </style:style>
    <style:style style:name="T50" style:family="text">
      <style:text-properties officeooo:rsid="006a579d"/>
    </style:style>
    <style:style style:name="T51" style:family="text">
      <style:text-properties officeooo:rsid="008518fd"/>
    </style:style>
    <style:style style:name="T52" style:family="text">
      <style:text-properties officeooo:rsid="0086ff3a"/>
    </style:style>
    <style:style style:name="T53" style:family="text">
      <style:text-properties officeooo:rsid="0089becd"/>
    </style:style>
    <style:style style:name="T54" style:family="text">
      <style:text-properties officeooo:rsid="008a62af"/>
    </style:style>
    <style:style style:name="T55" style:family="text">
      <style:text-properties officeooo:rsid="008b567e"/>
    </style:style>
    <style:style style:name="T56" style:family="text">
      <style:text-properties officeooo:rsid="008cf051"/>
    </style:style>
    <style:style style:name="T57" style:family="text">
      <style:text-properties officeooo:rsid="008e0202"/>
    </style:style>
    <style:style style:name="T58" style:family="text">
      <style:text-properties officeooo:rsid="008e1a6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20"/>
      <text:p text:style-name="P22"><text:span text:style-name="T3">La Comisión de Seguridad</text:span><text:span text:style-name="T11"> </text:span><text:span text:style-name="T4">Pública</text:span><text:span text:style-name="T10"> </text:span><text:span text:style-name="T3">ha considerado el proyecto de</text:span><text:span text:style-name="T5"> </text:span><text:span text:style-name="T6">Comunicación</text:span><text:span text:style-name="T7">, </text:span><text:span text:style-name="T8">4</text:span><text:span text:style-name="T9">7336</text:span><text:span text:style-name="T12"> </text:span><text:span text:style-name="T40">CD – </text:span><text:span text:style-name="T42">UCR EVOLUCIÓN</text:span><text:span text:style-name="T41"> </text:span><text:span text:style-name="T13">d</text:span><text:span text:style-name="T14">el</text:span><text:span text:style-name="T13"> diputad</text:span><text:span text:style-name="T15">o</text:span><text:span text:style-name="T16"> </text:span><text:span text:style-name="T18">Cándido</text:span><text:span text:style-name="T17">, por el cual se solicita disponga informar sobre distintos aspectos vinculados con los recursos policiales destinados a la ciudad de </text:span><text:span text:style-name="T19">S</text:span><text:span text:style-name="T17">an </text:span><text:span text:style-name="T19">V</text:span><text:span text:style-name="T17">icente, departamento </text:span><text:span text:style-name="T19">C</text:span><text:span text:style-name="T17">astellanos;</text:span><text:span text:style-name="T28"> </text:span><text:span text:style-name="T29">se ha dispuesto su tratamiento conjunto con los proyectos de Comunicación</text:span><text:span text:style-name="T30"> </text:span><text:span text:style-name="T34">4</text:span><text:span text:style-name="T35">7</text:span><text:span text:style-name="T36">754</text:span><text:span text:style-name="T34"> CD – </text:span><text:span text:style-name="T36">FP - PS</text:span><text:span text:style-name="T34"> </text:span><text:span text:style-name="T31">de </text:span><text:span text:style-name="T33">la</text:span><text:span text:style-name="T31"> diputad</text:span><text:span text:style-name="T33">a</text:span><text:span text:style-name="T31"> </text:span><text:span text:style-name="T32">Ca</text:span><text:span text:style-name="T33">ttalini</text:span><text:span text:style-name="T31">, </text:span><text:span text:style-name="T20">por el cual se solicita por el cual se solicita disponga informar detalle de móviles policiales con los que cuenta en forma efectiva para patrullaje actualmente la ciudad de </text:span><text:span text:style-name="T25">R</text:span><text:span text:style-name="T20">osario; </text:span><text:span text:style-name="T23">y el proyecto de Comunicación </text:span><text:span text:style-name="T26">47</text:span><text:span text:style-name="T27">829</text:span><text:span text:style-name="T26"> CD – </text:span><text:span text:style-name="T27">SOMOS VIDA SANTA FE</text:span><text:span text:style-name="T22"> de </text:span><text:span text:style-name="T21">la</text:span><text:span text:style-name="T22"> diputad</text:span><text:span text:style-name="T21">a</text:span><text:span text:style-name="T22"> </text:span><text:span text:style-name="T24">Florito</text:span><text:span text:style-name="T21"> </text:span><text:span text:style-name="T37">por el cual se solicita disponga informar en relación a la cantidad y el estado de los patrulleros en la ciudad de </text:span><text:span text:style-name="T39">S</text:span><text:span text:style-name="T37">anta </text:span><text:span text:style-name="T39">F</text:span><text:span text:style-name="T37">e y en el departamento </text:span><text:span text:style-name="T39">L</text:span><text:span text:style-name="T37">a </text:span><text:span text:style-name="T39">C</text:span><text:span text:style-name="T37">apital, </text:span><text:span text:style-name="T38">y por las razones expuestas en los fundamentos y las que podrá dar el miembro informante, esta Comisión aconseja la aprobación del siguiente texto único:</text:span></text:p>
      <text:p text:style-name="P21"/>
      <text:p text:style-name="P21"/>
      <text:p text:style-name="P21"/>
      <text:p text:style-name="P23">PROYECTO DE COMUNICACIÓN</text:p>
      <text:p text:style-name="P24"/>
      <text:p text:style-name="P16">La Cámara de la Provincia vería con agrado que el <text:span text:style-name="T49">P</text:span>oder Ejecutivo, por intermedio del organismo que corresponda, <text:span text:style-name="T52">informe en relación con los recursos policiales </text:span><text:span text:style-name="T55">lo siguiente</text:span><text:span text:style-name="T52">:</text:span></text:p>
      <text:p text:style-name="P17"><text:span text:style-name="T50">a</text:span><text:span text:style-name="T49">)</text:span><text:span text:style-name="T55">p</text:span><text:span text:style-name="T53">ersonal destinado, en los años 2020 y 2021, </text:span><text:span text:style-name="T55">a</text:span><text:span text:style-name="T53"> las localidades de Rosario, Santa Fe, San Vicente </text:span><text:span text:style-name="T55">y el departamento La Capital</text:span><text:span text:style-name="T53">;</text:span></text:p>
      <text:p text:style-name="P19">b)<text:span text:style-name="T53">p</text:span>ersonal destinado <text:span text:style-name="T53">hasta la </text:span><text:span text:style-name="T54">actualidad</text:span><text:span text:style-name="T53"> </text:span>a la<text:span text:style-name="T55">s</text:span> localidad<text:span text:style-name="T55">es</text:span> de Rosario, Santa Fe, San Vicente <text:span text:style-name="T55">y el Departamento La Capital</text:span>;</text:p>
      <text:p text:style-name="P14"><text:span text:style-name="T51">c</text:span>)<text:span text:style-name="T53">detalle </text:span><text:span text:style-name="T55">cantidad </text:span><text:span text:style-name="T53">de móviles policiales, </text:span><text:span text:style-name="T54">con sus respectivas categorías y modelos,</text:span><text:span text:style-name="T53"> con los que cuenta actualmente y cuantos en reparación en las localidades de Rosario, Santa Fe, San Vicente </text:span><text:span text:style-name="T55">y el departamento La Capital</text:span>;</text:p>
      <text:p text:style-name="P15"><text:soft-page-break/><text:span text:style-name="T51">d</text:span>)<text:span text:style-name="T55">c</text:span><text:span text:style-name="T54">antidad de móviles nuevos que se destinaran a las localidades de Rosario, Santa Fe, San Vicente </text:span><text:span text:style-name="T57">y</text:span><text:span text:style-name="T55"> el departamento La Capital</text:span><text:span text:style-name="T54"> y </text:span><text:span text:style-name="T57">el </text:span><text:span text:style-name="T54">criterio de asignación; </text:span><text:span text:style-name="T58">y,</text:span></text:p>
      <text:p text:style-name="P14"><text:span text:style-name="T51">e</text:span>)<text:span text:style-name="T55">detalle del convenio firmado con el Municipio de San Vicente para el mantenimiento de patrulleros, adjuntando copia del mismo.</text:span></text:p>
      <text:p text:style-name="P18"/>
      <text:p text:style-name="P18"><text:span text:style-name="T44">S</text:span><text:span text:style-name="T43">ala de la Comisión </text:span><text:span text:style-name="T45">en Zoom</text:span><text:span text:style-name="T43">, </text:span><text:span text:style-name="T48">08</text:span><text:span text:style-name="T44">-</text:span><text:span text:style-name="T46">0</text:span><text:span text:style-name="T48">6</text:span><text:span text:style-name="T44">-202</text:span><text:span text:style-name="T47">2</text:span><text:span text:style-name="T43">.</text:span></text:p>
      <text:p text:style-name="P12"/>
      <text:p text:style-name="P13">FIRMANTES: CANDIDO – CATTALINI – FLORITO – <text:span text:style-name="T56">JULIERAC PINASCO – GRANATA – PINOTTI – ARGAÑARAZ - SOLA</text:span>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56086018112">
            <table:table-cell office:value-type="string">
              <text:p text:style-name="MP4"/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56086181280"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4H56M32S</meta:editing-duration>
    <meta:editing-cycles>65</meta:editing-cycles>
    <meta:generator>LibreOffice/7.3.3.2$Linux_X86_64 LibreOffice_project/30$Build-2</meta:generator>
    <dc:title>Hoja con membrete 2019</dc:title>
    <dc:date>2022-06-09T09:38:16.050148728</dc:date>
    <meta:print-date>2022-06-08T14:09:11.058303868</meta:print-date>
    <meta:document-statistic meta:table-count="2" meta:image-count="1" meta:object-count="0" meta:page-count="2" meta:paragraph-count="15" meta:word-count="356" meta:character-count="2257" meta:non-whitespace-character-count="1901"/>
  </office:meta>
</office:document-meta>
</file>